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058 verleende vergunning voor plaatsen van twee verwijzingsborden in de oostelijke wegberm van de Oosterdijk en waterkering, ter hoogte van Oosterdijk 3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2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2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van twee verwijzingsborden in de oostelijke wegberm van de Oosterdijk en waterkering, ter hoogte van Oosterdijk 3e in Enkhuizen</meta:user-defined>
    <dc:language>nl</dc:language>
    <meta:user-defined meta:name="OVERHEID.EPSG28992/DC.spatial">147936.96 525676.6</meta:user-defined>
    <meta:user-defined meta:name="DC.title">20.0845058 verleende vergunning voor plaatsen van twee verwijzingsborden in de oostelijke wegberm van de Oosterdijk en waterkering, ter hoogte van Oosterdijk 3e in Enkhuizen</meta:user-defined>
    <meta:user-defined meta:name="OVERHEID.PostcodeHuisnummer/OVERHEIDop.postcodeHuisnummer">1601DA 2</meta:user-defined>
    <meta:user-defined meta:name="OVERHEIDop.straatnaam">Oosterdijk</meta:user-defined>
    <meta:user-defined meta:name="OVERHEIDop.woonplaats">Enkhuiz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10027</meta:user-defined>
    <meta:user-defined meta:name="OVERHEIDop.WsbID/DC.identifier">wsb-2020-10027</meta:user-defined>
    <meta:user-defined meta:name="OVERHEIDop.versieInformatie"/>
  </office:meta>
</office:document-meta>
</file>