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1328036/1355914 van 29 januari 2020 ten behoeve van de aanleg van de Rondweg Voorthuiz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wijzigen van vergunning 1328036/1355914 van 29 januari 2020 ten behoeve van de aanleg van de Rondweg Voorthuizen.</text:p>
            <text:p text:style-name="common-al">De vergunning is verzonden op 3 sept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september 2020 tot en met 19 okto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20-002272/D2020-1015231</text:p>
            <text:p text:style-name="tekst_bottom"/>
          </text:section>
        </text:section>
        <text:section text:name="zakelijke-mededeling-sluiting_id1-3-2-2" text:style-name="zakelijke-mededeling-sluiting">
          <text:section text:name="ondertekening_id1-3-2-2-1">
            <text:p><text:span text:style-name="functie">Waterschap Vallei en Veluwe, Apeldoorn, 8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3</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3</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23</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2272/D2020-1015231</meta:user-defined>
    <meta:user-defined meta:name="DCTERMS.abstract">het wijzigen van vergunning 1328036/1355914 van 29 januari 2020 ten behoeve van de aanleg van de Rondweg Voorthuizen</meta:user-defined>
    <dc:language>nl</dc:language>
    <meta:user-defined meta:name="OVERHEID.EPSG28992/DC.spatial">168853 466471</meta:user-defined>
    <meta:user-defined meta:name="DC.title">Bekendmaking watervergunning voor het wijzigen van vergunning 1328036/1355914 van 29 januari 2020 ten behoeve van de aanleg van de Rondweg Voorthuizen</meta:user-defined>
    <meta:user-defined meta:name="OVERHEID.PostcodeHuisnummer/OVERHEIDop.postcodeHuisnummer">3781WR 20</meta:user-defined>
    <meta:user-defined meta:name="OVERHEIDop.straatnaam">Wolkammerslaan</meta:user-defined>
    <meta:user-defined meta:name="OVERHEIDop.woonplaats">Voorthuizen</meta:user-defined>
    <meta:user-defined meta:name="DCTERMS.W3CDTF/DCTERMS.available">2020-09-08</meta:user-defined>
    <meta:user-defined meta:name="DCTERMS.W3CDTF/OVERHEIDop.jaargang">2020</meta:user-defined>
    <meta:user-defined meta:name="OVERHEIDop.publicationIssue">10023</meta:user-defined>
    <meta:user-defined meta:name="OVERHEIDop.WsbID/DC.identifier">wsb-2020-10023</meta:user-defined>
    <meta:user-defined meta:name="OVERHEIDop.versieInformatie"/>
  </office:meta>
</office:document-meta>
</file>