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de bestaande bebouwing aan Bronsberg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slopen van de bestaande bebouwing</text:p>
            <text:p text:style-name="common-al">Locatie: Bronsbergen 10a Zutphen</text:p>
            <text:p text:style-name="common-al">Zaaknummer: WRIJVERG-2-131440</text:p>
            <text:p text:style-name="common-al">Datum bekendmaking besluit: 31 augustus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2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0645.146 459063.704</meta:user-defined>
    <meta:user-defined meta:name="DC.title">Verleende watervergunning, voor het slopen van de bestaande bebouwing aan Bronsbergen in Zutphen</meta:user-defined>
    <meta:user-defined meta:name="OVERHEID.PostcodeHuisnummer/OVERHEIDop.postcodeHuisnummer">7207AA 10</meta:user-defined>
    <meta:user-defined meta:name="OVERHEIDop.straatnaam">Bronsbergen</meta:user-defined>
    <meta:user-defined meta:name="OVERHEIDop.woonplaats">Zutphen</meta:user-defined>
    <meta:user-defined meta:name="DCTERMS.W3CDTF/DCTERMS.available">2020-09-07</meta:user-defined>
    <meta:user-defined meta:name="DCTERMS.W3CDTF/OVERHEIDop.jaargang">2020</meta:user-defined>
    <meta:user-defined meta:name="OVERHEIDop.publicationIssue">10022</meta:user-defined>
    <meta:user-defined meta:name="OVERHEIDop.WsbID/DC.identifier">wsb-2020-10022</meta:user-defined>
    <meta:user-defined meta:name="OVERHEIDop.versieInformatie"/>
  </office:meta>
</office:document-meta>
</file>