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inzagelegging Kostentoedelingsverordening watersysteembeheer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uidige kostentoedelingsverordening voor het watersysteembeheer is vastgesteld voor de jaren 2016-2020. Dit betekent dat met ingang van 1 januari 2021 een nieuwe kostentoedelingsverordening in werking dient te treden waarbij de kostenaandelen van de categorieën ingezetenen, zakelijk gerechtigden ongebouwd (niet zijnde natuur), zakelijk gerechtigden natuurterreinen en zakelijk gerechtigden gebouwd in de watersysteembeheertaak worden geactualiseerd.</text:p>
            <text:p text:style-name="al">De verenigde vergadering van Delfland is voornemens op 19 november 2020 de Kostentoedelingsverordening watersysteembeheer Delfland 2021 vast te stellen.</text:p>
            <text:p text:style-name="al">Dijkgraaf en hoogheemraden van Delfland hebben hiertoe in zijn vergadering van 1 september 2020 het ontwerp vastgesteld.</text:p>
            <text:p text:style-name="al"/>
            <text:p text:style-name="al">Het ontwerp van de Kostentoedelingsverordening watersysteembeheer Delfland 2021 en de daarop betrekking hebbende stukken liggen van 7 september tot en met 19 oktober 2020 voor eenieder ter inzage, zowel digitaal door bijgaand PDF te downloaden, als door de stukken te komen inzien op het Gemeenlandshuis, Phoenixstraat 32 te Delft op werkdagen van 9.00-12.00 uur en van 14.00-16.00 uur. </text:p>
            <text:p text:style-name="al"/>
            <text:p text:style-name="al">Ingezetenen en belanghebbenden kunnen gedurende de periode van terinzagelegging hun zienswijze over het ontwerp van de Kostentoedelingsverordening watersysteembeheer Delfland 2021 schriftelijk of mondeling kenbaar maken.</text:p>
            <text:p text:style-name="al">Schriftelijke zienswijzen kunnen worden gericht aan Dijkgraaf en hoogheemraden van Delfland, Postbus 3061, 2601 DB Delft, onder vermelding van ‘Zienswijze ontwerp Kostentoedelingsverordening watersysteembeheer Delfland 2021’.</text:p>
            <text:p text:style-name="al">Voor een mondelinge zienswijze kunt u een afspraak maken met de hieronder genoemde contactpersoon.</text:p>
            <text:p text:style-name="al"/>
            <text:p text:style-name="al">Indien u vragen heeft naar aanleiding van deze kennisgeving, dan kunt u op werkdagen van 9.00 tot 16.00 uur contact opnemen met de sector Bedrijfsvoering, afdeling financiën, de heer B.H. de Haan, te bereiken via telefoonnummer (015) 260 820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Financiën | Organisatie en beleid</meta:user-defined>
    <meta:user-defined meta:name="DC.source">N.v.t.</meta:user-defined>
    <meta:user-defined meta:name="DCTERMS.abstract">Het Ontwerp Kostentoedelingsverordening watersysteembeheer Delfland 2021 ligt ter inzage van 7 september tot en met 19 oktober 2020. </meta:user-defined>
    <meta:user-defined meta:name="DCTERMS.alternative">Ontwerp Kostentoedelingsverordening watersysteembeheer Delfland</meta:user-defined>
    <dc:language>nl</dc:language>
    <meta:user-defined meta:name="OVERHEID.Waterschap/DC.spatial">Hoogheemraadschap van Delfland</meta:user-defined>
    <meta:user-defined meta:name="DC.title">Hoogheemraadschap van Delfland – – kennisgeving – terinzagelegging Kostentoedelingsverordening watersysteembeheer Delfland 2021</meta:user-defined>
    <meta:user-defined meta:name="DCTERMS.W3CDTF/DCTERMS.available">2020-09-07</meta:user-defined>
    <meta:user-defined meta:name="OVERHEIDop.externeBijlage">Ontwerp Kostentoedelingsverordening|exb-2020-47008</meta:user-defined>
    <meta:user-defined meta:name="DCTERMS.W3CDTF/OVERHEIDop.jaargang">2020</meta:user-defined>
    <meta:user-defined meta:name="OVERHEIDop.publicationIssue">10019</meta:user-defined>
    <meta:user-defined meta:name="OVERHEIDop.WsbID/DC.identifier">wsb-2020-10019</meta:user-defined>
    <meta:user-defined meta:name="OVERHEIDop.versieInformatie"/>
  </office:meta>
</office:document-meta>
</file>