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n behoeve van het realiseren van kademuren voor containerschepen aan de zuidelijke zijde van de Prinses Amaliahaven op de Twee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ten behoeve van het realiseren van kademuren voor containerschepen aan de zuidelijke zijde van de Prinses Amaliahaven op de Tweede Maasvlakte te Rotterdam, dossiernummer VTH2020-0532.</text:p>
            <text:p text:style-name="common-al">Start bezwaartermijn (6 weken): 3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1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8855.583 443285.14</meta:user-defined>
    <meta:user-defined meta:name="DC.title">Het onttrekken van grondwater ten behoeve van het realiseren van kademuren voor containerschepen aan de zuidelijke zijde van de Prinses Amaliahaven op de Tweede Maasvlakte te Rotterdam</meta:user-defined>
    <meta:user-defined meta:name="OVERHEID.PostcodeHuisnummer/OVERHEIDop.postcodeHuisnummer">3199KD 50</meta:user-defined>
    <meta:user-defined meta:name="OVERHEIDop.straatnaam">Amoerweg</meta:user-defined>
    <meta:user-defined meta:name="OVERHEIDop.woonplaats">Maasvlakte Rotterdam</meta:user-defined>
    <meta:user-defined meta:name="DCTERMS.W3CDTF/DCTERMS.available">2020-09-07</meta:user-defined>
    <meta:user-defined meta:name="DCTERMS.W3CDTF/OVERHEIDop.jaargang">2020</meta:user-defined>
    <meta:user-defined meta:name="OVERHEIDop.publicationIssue">10017</meta:user-defined>
    <meta:user-defined meta:name="OVERHEIDop.WsbID/DC.identifier">wsb-2020-10017</meta:user-defined>
    <meta:user-defined meta:name="OVERHEIDop.versieInformatie"/>
  </office:meta>
</office:document-meta>
</file>