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dam met duiker en het plaatsen van twee dammen met duikers in A-water 213938 ter plaatse van de Ravenswaaijsesteeg te Ravenswaaij (Maurik M 99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dam met duiker en het plaatsen van twee dammen met duikers in A-water 213938 ter plaatse van de Ravenswaaijsesteeg te Ravenswaaij (Maurik M 990) een watervergunning te verlenen. </text:p>
            <text:p text:style-name="common-al">Zaaknummer: 2020085277 </text:p>
            <text:p text:style-name="common-al">Start bezwaartermijn: 03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014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1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014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en plaatsen van dammen met duikers in A-water tpv. Maurik M 990</meta:user-defined>
    <dc:language>nl</dc:language>
    <meta:user-defined meta:name="OVERHEID.EPSG28992/DC.spatial">152029.954 438428.133</meta:user-defined>
    <meta:user-defined meta:name="DC.title">Waterschap Rivierenland - watervergunning voor het verwijderen van een dam met duiker en het plaatsen van twee dammen met duikers in A-water 213938 ter plaatse van de Ravenswaaijsesteeg te Ravenswaaij (Maurik M 990)</meta:user-defined>
    <meta:user-defined meta:name="OVERHEID.PostcodeHuisnummer/OVERHEIDop.postcodeHuisnummer">4119LR 47</meta:user-defined>
    <meta:user-defined meta:name="OVERHEIDop.straatnaam">Ravenswaaijsesteeg</meta:user-defined>
    <meta:user-defined meta:name="OVERHEIDop.woonplaats">Ravenswaaij</meta:user-defined>
    <meta:user-defined meta:name="DCTERMS.W3CDTF/DCTERMS.available">2020-09-07</meta:user-defined>
    <meta:user-defined meta:name="DCTERMS.W3CDTF/OVERHEIDop.jaargang">2020</meta:user-defined>
    <meta:user-defined meta:name="OVERHEIDop.publicationIssue">10014</meta:user-defined>
    <meta:user-defined meta:name="OVERHEIDop.WsbID/DC.identifier">wsb-2020-10014</meta:user-defined>
    <meta:user-defined meta:name="OVERHEIDop.versieInformatie"/>
  </office:meta>
</office:document-meta>
</file>