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er- en nieuwbouw hotel Noordzeestraat 2 te Cadzand</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de ver- en nieuwbouw van  een hotel aan de Noordzeestraat 2 te Cadzand.</text:p>
            <text:p text:style-name="al">Het besluit ligt vanaf 7  september tot 19  oktober 2020 ter inzage:</text:p>
            <text:p text:style-name="al">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text:p>
            <text:p text:style-name="al"> Het bezwaarschrift dient te zijn ondertekend en ten minste het volgende te bevatten:</text:p>
            <text:p text:style-name="al"> a. de naam en het adres van de indiener; </text:p>
            <text:p text:style-name="al">b. de dagtekening; </text:p>
            <text:p text:style-name="al">c. vermelding van de datum en het nummer of kenmerk van het besluit waartegen het bezwaarschrift zich richt; </text:p>
            <text:p text:style-name="al">d. 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1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1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19.0360</meta:user-defined>
    <dc:language>nl</dc:language>
    <meta:user-defined meta:name="OVERHEID.Gemeente/DC.spatial">Sluis</meta:user-defined>
    <meta:user-defined meta:name="DC.title">Watervergunning ver- en nieuwbouw hotel Noordzeestraat 2 te Cadzand</meta:user-defined>
    <meta:user-defined meta:name="DCTERMS.W3CDTF/DCTERMS.available">2020-09-07</meta:user-defined>
    <meta:user-defined meta:name="OVERHEIDop.externeBijlage">Watervergunning Noordstraat 2 Cadzand|exb-2020-46972</meta:user-defined>
    <meta:user-defined meta:name="DCTERMS.W3CDTF/OVERHEIDop.jaargang">2020</meta:user-defined>
    <meta:user-defined meta:name="OVERHEIDop.publicationIssue">10012</meta:user-defined>
    <meta:user-defined meta:name="OVERHEIDop.WsbID/DC.identifier">wsb-2020-10012</meta:user-defined>
    <meta:user-defined meta:name="OVERHEIDop.versieInformatie"/>
  </office:meta>
</office:document-meta>
</file>