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reconstructie van een parkeerterrein, tevens het aanbrengen van een aanberming op het binnendijkse terrein en het aanleggen van verkeersvoorzieningen nabij Jachthaven Wanssum op de Geijsterseweg 8 te Wanssum, in de kernzone, de beschermingszone en het profiel van vrije ruimte van primaire waterkering dijktraject 61 ter hoogte van dijkpaal 61.041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september 2020 aan de vergunninghouder toegezonden.  </text:p>
            <text:p text:style-name="common-al">Het dagelijks bestuur van Waterschap Limburg maakt bekend, dat op 1 september 2020 onder het stellen van voorschriften, een watervergunning is verleend voor de reconstructie van een parkeerterrein, tevens het aanbrengen van een aanberming op het binnendijkse terrein en het aanleggen van verkeersvoorzieningen nabij Jachthaven Wanssum op de Geijsterseweg 8 te Wanssum, gemeente Venray in de kernzone, de beschermingszone en het profiel van vrije ruimte van primaire waterkering dijktraject 61 ter hoogte van dijkpaal 61.041.</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89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1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899</meta:user-defined>
    <meta:user-defined meta:name="DCTERMS.abstract">de reconstructie van een parkeerterrein, tevens het aanbrengen van een aanberming op het binnendijkse terrein en het aanleggen van verkeersvoorzieningen nabij Jachthaven Wanssum op de Geijsterseweg 8 te Wanssum</meta:user-defined>
    <dc:language>nl</dc:language>
    <meta:user-defined meta:name="OVERHEID.EPSG28992/DC.spatial">202877.411 394507.773</meta:user-defined>
    <meta:user-defined meta:name="DC.title">Bekendmaking watervergunning Waterschap Limburg voor de reconstructie van een parkeerterrein, tevens het aanbrengen van een aanberming op het binnendijkse terrein en het aanleggen van verkeersvoorzieningen nabij Jachthaven Wanssum op de Geijsterseweg 8 te Wanssum, in de kernzone, de beschermingszone en het profiel van vrije ruimte van primaire waterkering dijktraject 61 ter hoogte van dijkpaal 61.041 in de gemeente Venray</meta:user-defined>
    <meta:user-defined meta:name="OVERHEIDop.straatnaam">Geijsterseweg</meta:user-defined>
    <meta:user-defined meta:name="OVERHEIDop.woonplaats">Wanssum</meta:user-defined>
    <meta:user-defined meta:name="DCTERMS.W3CDTF/DCTERMS.available">2020-09-07</meta:user-defined>
    <meta:user-defined meta:name="DCTERMS.W3CDTF/OVERHEIDop.jaargang">2020</meta:user-defined>
    <meta:user-defined meta:name="OVERHEIDop.externeBijlage">Watervergunning 2020-Z5899|exb-2020-46959</meta:user-defined>
    <meta:user-defined meta:name="OVERHEIDop.externeBijlage">Bijlage 1|exb-2020-46960</meta:user-defined>
    <meta:user-defined meta:name="OVERHEIDop.externeBijlage">Bijlage 2|exb-2020-46961</meta:user-defined>
    <meta:user-defined meta:name="OVERHEIDop.externeBijlage">Bijlage 3|exb-2020-46962</meta:user-defined>
    <meta:user-defined meta:name="OVERHEIDop.publicationIssue">10010</meta:user-defined>
    <meta:user-defined meta:name="OVERHEIDop.WsbID/DC.identifier">wsb-2020-10010</meta:user-defined>
    <meta:user-defined meta:name="OVERHEIDop.versieInformatie"/>
  </office:meta>
</office:document-meta>
</file>