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eg nabij Ziedewijdsedijk 99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weg nabij Ziedewijdsedijk 99 in Barendrecht, dossiernummer VTH2020-3812.</text:p>
            <text:p text:style-name="common-al">Start bezwaartermijn (6 weken): 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0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584.139 428835.937</meta:user-defined>
    <meta:user-defined meta:name="DC.title">Het vervangen van een weg nabij Ziedewijdsedijk 99 in Barendrecht</meta:user-defined>
    <meta:user-defined meta:name="OVERHEID.PostcodeHuisnummer/OVERHEIDop.postcodeHuisnummer">2991VP 99</meta:user-defined>
    <meta:user-defined meta:name="OVERHEIDop.straatnaam">Ziedewijdsedijk</meta:user-defined>
    <meta:user-defined meta:name="OVERHEIDop.woonplaats">Barendrecht</meta:user-defined>
    <meta:user-defined meta:name="DCTERMS.W3CDTF/DCTERMS.available">2020-09-07</meta:user-defined>
    <meta:user-defined meta:name="DCTERMS.W3CDTF/OVERHEIDop.jaargang">2020</meta:user-defined>
    <meta:user-defined meta:name="OVERHEIDop.publicationIssue">10009</meta:user-defined>
    <meta:user-defined meta:name="OVERHEIDop.WsbID/DC.identifier">wsb-2020-10009</meta:user-defined>
    <meta:user-defined meta:name="OVERHEIDop.versieInformatie"/>
  </office:meta>
</office:document-meta>
</file>