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gas en elektra aansluitingen incl. aansluitleidingen, ter hoogte van Gosewijn van Aemstelstraat 14, 3641 AP Mijdrecht - AGV - WN2020-006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gas en elektra aansluitingen incl. aansluitleidingen, ter hoogte van Gosewijn van Aemstelstraat 14, 3641 AP Mijdrecht.</text:p>
            <text:p text:style-name="tussenkopcur">Inzien van de stukken</text:p>
            <text:p text:style-name="common-al">Vanaf 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277 vermeldt, kunnen wij u sneller helpen.</text:p>
            <text:p text:style-name="common-al"/>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41.25 468599.899</meta:user-defined>
    <meta:user-defined meta:name="DC.title">Verleende Watervergunning voor het verwijderen van gas en elektra aansluitingen incl. aansluitleidingen, ter hoogte van Gosewijn van Aemstelstraat 14, 3641 AP Mijdrecht - AGV - WN2020-006277</meta:user-defined>
    <meta:user-defined meta:name="OVERHEID.PostcodeHuisnummer/OVERHEIDop.postcodeHuisnummer">3641AP 14</meta:user-defined>
    <meta:user-defined meta:name="OVERHEIDop.straatnaam">Gosewijn van Aemstelstraat</meta:user-defined>
    <meta:user-defined meta:name="OVERHEIDop.woonplaats">Mijdrecht</meta:user-defined>
    <meta:user-defined meta:name="DCTERMS.W3CDTF/DCTERMS.available">2020-09-07</meta:user-defined>
    <meta:user-defined meta:name="DCTERMS.W3CDTF/OVERHEIDop.jaargang">2020</meta:user-defined>
    <meta:user-defined meta:name="OVERHEIDop.externeBijlage">besluit|exb-2020-46940</meta:user-defined>
    <meta:user-defined meta:name="OVERHEIDop.externeBijlage">bijlage 2|exb-2020-46941</meta:user-defined>
    <meta:user-defined meta:name="OVERHEIDop.externeBijlage">bijlage 1|exb-2020-46942</meta:user-defined>
    <meta:user-defined meta:name="OVERHEIDop.publicationIssue">10008</meta:user-defined>
    <meta:user-defined meta:name="OVERHEIDop.WsbID/DC.identifier">wsb-2020-10008</meta:user-defined>
    <meta:user-defined meta:name="OVERHEIDop.versieInformatie"/>
  </office:meta>
</office:document-meta>
</file>