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4761 verleende vergunning voor vervangen van brug door dam met duiker en verbreden uitrit, ter compensatie demping hanteren dempingsrecht, bij Noorderweg 95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04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00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00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vervangen van brug door dam met duiker en verbreden uitrit, ter compensatie demping hanteren dempingsrecht, bij Noorderweg 95 in Wijdewormer</meta:user-defined>
    <dc:language>nl</dc:language>
    <meta:user-defined meta:name="OVERHEID.EPSG28992/DC.spatial">119635.752 500447.867</meta:user-defined>
    <meta:user-defined meta:name="DC.title">20.0844761 verleende vergunning voor vervangen van brug door dam met duiker en verbreden uitrit, ter compensatie demping hanteren dempingsrecht, bij Noorderweg 95 in Wijdewormer</meta:user-defined>
    <meta:user-defined meta:name="OVERHEID.PostcodeHuisnummer/OVERHEIDop.postcodeHuisnummer">1456NK 95</meta:user-defined>
    <meta:user-defined meta:name="OVERHEIDop.straatnaam">Noorderweg</meta:user-defined>
    <meta:user-defined meta:name="OVERHEIDop.woonplaats">Wijdewormer</meta:user-defined>
    <meta:user-defined meta:name="DCTERMS.W3CDTF/DCTERMS.available">2020-09-07</meta:user-defined>
    <meta:user-defined meta:name="DCTERMS.W3CDTF/OVERHEIDop.jaargang">2020</meta:user-defined>
    <meta:user-defined meta:name="OVERHEIDop.publicationIssue">10004</meta:user-defined>
    <meta:user-defined meta:name="OVERHEIDop.WsbID/DC.identifier">wsb-2020-10004</meta:user-defined>
    <meta:user-defined meta:name="OVERHEIDop.versieInformatie"/>
  </office:meta>
</office:document-meta>
</file>