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tijdelijk onttrekken van grondwater en het lozen van bronneringswater voor het naar de ondergrond verleggen van bovengrondse leidingen op het terrein van Eneco aan Kanaalweg 60a in Utrecht.(code HDSR628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onttrekken en lozen van grondwater voor het naar de ondergrond verplaatsen van bovengrondse leidingen op het terrein van Eneco aan Kanaalweg 60a in Utrecht.</text:p>
            <text:p text:style-name="common-al">1. vergunning te verlenen, als bedoeld in artikel 3.3 van de Keur, om voor het naar de ondergrond verplaatsen van bovengrondse leidingen op het terrein van Eneco aan Kanaalweg 60a in Utrecht, kadastrale gemeentecode UTT, sectie R, nummers 846, 998, 999, 1310, 1311 en 1312,</text:p>
            <text:p text:style-name="common-al">a. gedurende 5 maanden grondwater te onttrekken;</text:p>
            <text:p text:style-name="common-al">Dit besluit is verzonden op 7 september.</text:p>
            <text:p text:style-name="tussenkopcur">
            <text:span text:style-name="nadrukvet">Ter inzage</text:span>
          </text:p>
            <text:p text:style-name="common-al">U kunt de vergunning en de bijbehorende stukken inzien tot en met 12 okto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01</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01</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01</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2874</meta:user-defined>
    <meta:user-defined meta:name="DCTERMS.abstract">Watervergunning voor het tijdelijk onttrekken van grondwater en het lozen van bronneringswater voor het naar de ondergrond verleggen van bovengrondse leidingen op het terrein van Eneco aan Kanaalweg 60a in Utrecht.</meta:user-defined>
    <dc:language>nl</dc:language>
    <meta:user-defined meta:name="OVERHEID.EPSG28992/DC.spatial">135841.2 454544.7</meta:user-defined>
    <meta:user-defined meta:name="DC.title">Hoogheemraadschap De Stichtse Rijnlanden – Watervergunning voor het tijdelijk onttrekken van grondwater en het lozen van bronneringswater voor het naar de ondergrond verleggen van bovengrondse leidingen op het terrein van Eneco aan Kanaalweg 60a in Utrecht.(code HDSR62874)</meta:user-defined>
    <meta:user-defined meta:name="OVERHEID.PostcodeHuisnummer/OVERHEIDop.postcodeHuisnummer">3527KX 60</meta:user-defined>
    <meta:user-defined meta:name="OVERHEIDop.straatnaam">Kanaalweg</meta:user-defined>
    <meta:user-defined meta:name="OVERHEIDop.woonplaats">Utrecht</meta:user-defined>
    <meta:user-defined meta:name="DCTERMS.W3CDTF/DCTERMS.available">2020-09-07</meta:user-defined>
    <meta:user-defined meta:name="DCTERMS.W3CDTF/OVERHEIDop.jaargang">2020</meta:user-defined>
    <meta:user-defined meta:name="OVERHEIDop.externeBijlage">Watervergunning HDSR62874|exb-2020-46928</meta:user-defined>
    <meta:user-defined meta:name="OVERHEIDop.publicationIssue">10001</meta:user-defined>
    <meta:user-defined meta:name="OVERHEIDop.WsbID/DC.identifier">wsb-2020-10001</meta:user-defined>
    <meta:user-defined meta:name="OVERHEIDop.versieInformatie"/>
  </office:meta>
</office:document-meta>
</file>