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tijdelijk behouden van een rotonde en bijbehorende (verkeers-)voorzieningen en ophoging (aanberming) in de kernzone en het profiel van vrije ruimte van primaire waterkering dijktraject 55, ter hoogte van dijkpaal 55.030, ter hoogte van de kruising Rijksweg N271 en de Hoofdstraat (beide ongenummerd)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september 2020 aan de vergunninghouder toegezonden.  </text:p>
            <text:p text:style-name="common-al">Het dagelijks bestuur van Waterschap Limburg maakt bekend, dat op 1 september 2020 onder het stellen van voorschriften, een watervergunning is verleend voor het aanleggen en tijdelijk behouden van een rotonde en bijbehorende (verkeers-)voorzieningen en ophoging (aanberming) in de kernzone en het profiel van vrije ruimte van primaire waterkering dijktraject 55, ter hoogte van dijkpaal 55.030, ter hoogte van de kruising Rijksweg N271 en de Hoofdstraat (beide ongenummerd)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0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0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247</meta:user-defined>
    <meta:user-defined meta:name="DCTERMS.abstract">het aanleggen en tijdelijk behouden van een rotonde en bijbehorende (verkeers-)voorzieningen en ophoging in de kernzone en het profiel van vrije ruimte van primaire waterkering dijktraject 55, ter hoogte van dijkpaal 55.030, ter hoogte van de kruising Rijksweg N271 en de Hoofdstraat te Gennep</meta:user-defined>
    <dc:language>nl</dc:language>
    <meta:user-defined meta:name="OVERHEID.EPSG28992/DC.spatial">196527.597 408294.744</meta:user-defined>
    <meta:user-defined meta:name="DC.title">Bekendmaking watervergunning Waterschap Limburg voor het aanleggen en tijdelijk behouden van een rotonde en bijbehorende (verkeers-)voorzieningen en ophoging (aanberming) in de kernzone en het profiel van vrije ruimte van primaire waterkering dijktraject 55, ter hoogte van dijkpaal 55.030, ter hoogte van de kruising Rijksweg N271 en de Hoofdstraat (beide ongenummerd) te Gennep in de gemeente Gennep</meta:user-defined>
    <meta:user-defined meta:name="OVERHEID.PostcodeHuisnummer/OVERHEIDop.postcodeHuisnummer">6598DK 51</meta:user-defined>
    <meta:user-defined meta:name="OVERHEIDop.straatnaam">De Grens</meta:user-defined>
    <meta:user-defined meta:name="OVERHEIDop.woonplaats">Heijen</meta:user-defined>
    <meta:user-defined meta:name="DCTERMS.W3CDTF/DCTERMS.available">2020-09-07</meta:user-defined>
    <meta:user-defined meta:name="DCTERMS.W3CDTF/OVERHEIDop.jaargang">2020</meta:user-defined>
    <meta:user-defined meta:name="OVERHEIDop.externeBijlage">Watervergunning 2020-Z6059|exb-2020-46923</meta:user-defined>
    <meta:user-defined meta:name="OVERHEIDop.externeBijlage">Bijlage 1|exb-2020-46924</meta:user-defined>
    <meta:user-defined meta:name="OVERHEIDop.externeBijlage">Bijlage 2|exb-2020-46925</meta:user-defined>
    <meta:user-defined meta:name="OVERHEIDop.publicationIssue">10000</meta:user-defined>
    <meta:user-defined meta:name="OVERHEIDop.WsbID/DC.identifier">wsb-2020-10000</meta:user-defined>
    <meta:user-defined meta:name="OVERHEIDop.versieInformatie"/>
  </office:meta>
</office:document-meta>
</file>