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341 verleende vergunning voor het bouw- en woonrijpmaken van een bouwterrein, fase 2C en 2D, in het nieuwbouwproject 'Waterrijk'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- en woonrijpmaken van een bouwterrein, fase 2C en 2D, in het nieuwbouwproject 'Waterrijk' te Oosthuizen</meta:user-defined>
    <dc:language>nl</dc:language>
    <meta:user-defined meta:name="OVERHEID.EPSG28992/DC.spatial">128036.014 508646.999</meta:user-defined>
    <meta:user-defined meta:name="DC.title">20.0013341 verleende vergunning voor het bouw- en woonrijpmaken van een bouwterrein, fase 2C en 2D, in het nieuwbouwproject 'Waterrijk' te Oosthuizen</meta:user-defined>
    <meta:user-defined meta:name="OVERHEID.PostcodeHuisnummer/OVERHEIDop.postcodeHuisnummer">1474HT 94b</meta:user-defined>
    <meta:user-defined meta:name="OVERHEIDop.straatnaam">Seevancksweg</meta:user-defined>
    <meta:user-defined meta:name="OVERHEIDop.woonplaats">Oosthuiz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1000</meta:user-defined>
    <meta:user-defined meta:name="OVERHEIDop.WsbID/DC.identifier">wsb-2020-1000</meta:user-defined>
    <meta:user-defined meta:name="OVERHEIDop.versieInformatie"/>
  </office:meta>
</office:document-meta>
</file>