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aterbeemd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december 2019 met registratienummer WBD19-09542 voor het verwijderen en vervangen van beschoeiing en verflauwen van de taluds van een a-water ter hoogte van de Waterbeemd te Oosterhout ten behoeve van de herinrichting van het park en verbeteren van het watersystee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542</meta:user-defined>
    <dc:language>nl</dc:language>
    <meta:user-defined meta:name="OVERHEID.EPSG28992/DC.spatial">118476 408044</meta:user-defined>
    <meta:user-defined meta:name="DC.title">Aanvraag watervergunning voor het uitvoeren van waterhuishoudkundige werkzaamheden ter hoogte van de Waterbeemd te Oosterhout.</meta:user-defined>
    <meta:user-defined meta:name="OVERHEID.PostcodeHuisnummer/OVERHEIDop.postcodeHuisnummer">4907DX 29</meta:user-defined>
    <meta:user-defined meta:name="OVERHEIDop.straatnaam">Waterbeemd</meta:user-defined>
    <meta:user-defined meta:name="OVERHEIDop.woonplaats">Oosterho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0</meta:user-defined>
    <meta:user-defined meta:name="OVERHEIDop.WsbID/DC.identifier">wsb-2020-100</meta:user-defined>
    <meta:user-defined meta:name="OVERHEIDop.versieInformatie"/>
  </office:meta>
</office:document-meta>
</file>