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dagelijks bestuur van Waterschap De Dommel,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t op het voorstel van het dagelijks bestuur van 26 november 2019, kenmerk Z59457 / B1173, gelet op 84 van de Waterschapswet; mede gelet op de Wet normalisatie rechtspositie ambtenaren en de cao Werken voor waterschappen;</text:p>
            <text:p text:style-name="al"/>
            <text:p text:style-name="al">besluit:</text:p>
            <text:p text:style-name="al"/>
            <text:p text:style-name="al">I. Artikel 1, onderdeel J van de Organisatieregeling Waterschap De Dommel 2017 komt als volgt te luiden: </text:p>
            <text:p text:style-name="al">hr-manager: rol van functionaris die zorg draagt voor in-, door- en uitstroom, voor welzijn, ontwikkelen en beoordelen van medewerkers, en voor het afstemmen van capaciteitsbehoeften met collega hr-managers.</text:p>
            <text:p text:style-name="al"/>
            <text:p text:style-name="al">II. De Taakverdeling binnen ambtelijke organisatie als bedoeld in artikel 2 lid 3 Organisatieregeling Waterschap De Dommel 2017 vast te stellen, zoals in de bijlage bij dit besluit is aangegeven. </text:p>
            <text:p text:style-name="al"/>
            <text:p text:style-name="al">III. Dit besluit treedt in werking op 1 januari 2020.</text:p>
            <text:p text:style-name="al"/>
            <text:p text:style-name="al">Aldus vastgesteld in de vergadering van het dagelijks bestuur van 26 november 2019.</text:p>
            <text:p text:style-name="al"/>
            <text:p text:style-name="al">E. de Ridder</text:p>
            <text:p text:style-name="al">
            <text:span text:style-name="nadrukcur">Watergraaf</text:span>
          </text:p>
            <text:p text:style-name="al">A.G. Dekker</text:p>
            <text:p text:style-name="al">
            <text:span text:style-name="nadrukcur">Secretaris</text:span>
          </text:p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artikel_kop_titel"><text:span text:style-name="label"> Bijlage </text:span> <text:span text:style-name="nr">Taakverdeling ambtelijke organisatie WDD</text:span>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Waterschapswet ]|[1.0:v:BWBR0005108</meta:user-defined>
    <meta:user-defined meta:name="DC.source">Algemene wet bestuursrecht]|[1.0:v:BWBR0005537</meta:user-defined>
    <meta:user-defined meta:name="DC.source">Archiefverordening]|[1.1:CVDR310193_1</meta:user-defined>
    <meta:user-defined meta:name="DC.source">Budgethoudersregeling 2009]|[1.1:CVDR362490_1</meta:user-defined>
    <meta:user-defined meta:name="DC.source">Bestuurlijke bevoegdhedenregeling 2010]|[1.1:CVDR272351_5</meta:user-defined>
    <meta:user-defined meta:name="DC.source">Ambtelijke bevoegdhedenregeling 2009 ]|[1.1:CVDR362464_2</meta:user-defined>
    <meta:user-defined meta:name="DC.source">Waterschapsbesluit]|[1.0:v:BWBR0023025</meta:user-defined>
    <meta:user-defined meta:name="DC.source">Reglement voor het Waterschap De Dommel 2008]|[http://decentrale.regelgeving.overheid.nl/cvdr/xhtmloutput/Historie/Noord-Brabant/229875/229875_3.html</meta:user-defined>
    <meta:user-defined meta:name="OVERHEIDop.referentienummer">Z59457 / B1173</meta:user-defined>
    <meta:user-defined meta:name="DCTERMS.alternative">Organisatieregeling Waterschap De Dommel 2017</meta:user-defined>
    <dc:language>nl</dc:language>
    <meta:user-defined meta:name="OVERHEID.Waterschap/DC.spatial">Waterschap De Dommel</meta:user-defined>
    <meta:user-defined meta:name="DC.title">Besluit van het dagelijks bestuur van het Waterschap De Dommel houdende regels omtrent organisatieregeling Organisatieregeling Waterschap De Dommel 2017</meta:user-defined>
    <meta:user-defined meta:name="DCTERMS.W3CDTF/DCTERMS.available">2020-01-02</meta:user-defined>
    <meta:user-defined meta:name="OVERHEIDop.externeBijlage">Taakverdeling ambtelijke organisatie|exb-2020-13</meta:user-defined>
    <meta:user-defined meta:name="DCTERMS.W3CDTF/OVERHEIDop.jaargang">2020</meta:user-defined>
    <meta:user-defined meta:name="OVERHEIDop.publicationIssue">10</meta:user-defined>
    <meta:user-defined meta:name="OVERHEIDop.betreftRegeling">CVDR481643_2</meta:user-defined>
    <meta:user-defined meta:name="xs:date/OVERHEIDop.startdatum">2020-01-01</meta:user-defined>
    <meta:user-defined meta:name="OVERHEIDop.WsbID/DC.identifier">wsb-2020-10</meta:user-defined>
    <meta:user-defined meta:name="OVERHEIDop.versieInformatie"/>
  </office:meta>
</office:document-meta>
</file>