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jectplan Waterwet Kadeversterking Fivelingo- en Electraboezem (cluster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september 2019 tot en met  24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9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9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9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286 580673</meta:user-defined>
    <meta:user-defined meta:name="DC.title">Wijziging Projectplan Waterwet Kadeversterking Fivelingo- en Electraboezem (cluster 3)</meta:user-defined>
    <meta:user-defined meta:name="OVERHEID.PostcodeHuisnummer/OVERHEIDop.postcodeHuisnummer">9744</meta:user-defined>
    <meta:user-defined meta:name="OVERHEIDop.straatnaam">Westerbrug</meta:user-defined>
    <meta:user-defined meta:name="OVERHEIDop.woonplaats">Groningen</meta:user-defined>
    <meta:user-defined meta:name="DCTERMS.W3CDTF/DCTERMS.available">2019-09-16</meta:user-defined>
    <meta:user-defined meta:name="DCTERMS.W3CDTF/OVERHEIDop.jaargang">2019</meta:user-defined>
    <meta:user-defined meta:name="OVERHEIDop.externeBijlage">27937_wijzigingprojectplan|exb-2019-44671</meta:user-defined>
    <meta:user-defined meta:name="OVERHEIDop.externeBijlage">27937_vaststellingsbrief|exb-2019-44672</meta:user-defined>
    <meta:user-defined meta:name="OVERHEIDop.externeBijlage">27937_tekening|exb-2019-44673</meta:user-defined>
    <meta:user-defined meta:name="OVERHEIDop.externeBijlage">27937_tekening2|exb-2019-44674</meta:user-defined>
    <meta:user-defined meta:name="OVERHEIDop.externeBijlage">27937_oorspronklijkprojectplan|exb-2019-44675</meta:user-defined>
    <meta:user-defined meta:name="OVERHEIDop.publicationIssue">9996</meta:user-defined>
    <meta:user-defined meta:name="OVERHEIDop.WsbID/DC.identifier">wsb-2019-9996</meta:user-defined>
    <meta:user-defined meta:name="OVERHEIDop.versieInformatie"/>
  </office:meta>
</office:document-meta>
</file>