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steiger met vaste ligplaats en een meerpaal, Rottekade 31 in Bergschenh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19-09-001380, 12 september 2019) voor het hebben van een steiger met vaste ligplaats voor een vaartuig en van een meerpaal in de Rotte ter plaatse van Rottekade 31 in Bergschenhoek, gemeente Lansingerlan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995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995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995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175 443022</meta:user-defined>
    <meta:user-defined meta:name="DC.title">Verleende vergunning voor een steiger met vaste ligplaats en een meerpaal, Rottekade 31 in Bergschenhoek.</meta:user-defined>
    <meta:user-defined meta:name="OVERHEID.PostcodeHuisnummer/OVERHEIDop.postcodeHuisnummer">2661JN 31</meta:user-defined>
    <meta:user-defined meta:name="OVERHEIDop.straatnaam">Rottekade</meta:user-defined>
    <meta:user-defined meta:name="OVERHEIDop.woonplaats">Bergschenhoek</meta:user-defined>
    <meta:user-defined meta:name="DCTERMS.W3CDTF/DCTERMS.available">2019-09-16</meta:user-defined>
    <meta:user-defined meta:name="DCTERMS.W3CDTF/OVERHEIDop.jaargang">2019</meta:user-defined>
    <meta:user-defined meta:name="OVERHEIDop.publicationIssue">9995</meta:user-defined>
    <meta:user-defined meta:name="OVERHEIDop.WsbID/DC.identifier">wsb-2019-9995</meta:user-defined>
    <meta:user-defined meta:name="OVERHEIDop.versieInformatie"/>
  </office:meta>
</office:document-meta>
</file>