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0342 verleende vergunning voor het verbreden van waterlopen in verband met de uitbreiding van verhardoppervlak bij de Baarsdorpermeer 32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9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9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waterlopen in verband met de uitbreiding van verhardoppervlak bij de Baarsdorpermeer 32 in Zuidermeer</meta:user-defined>
    <dc:language>nl</dc:language>
    <meta:user-defined meta:name="OVERHEID.EPSG28992/DC.spatial">127923.56 519906.46</meta:user-defined>
    <meta:user-defined meta:name="DC.title">19.2150342 verleende vergunning voor het verbreden van waterlopen in verband met de uitbreiding van verhardoppervlak bij de Baarsdorpermeer 32 in Zuidermeer</meta:user-defined>
    <meta:user-defined meta:name="OVERHEID.PostcodeHuisnummer/OVERHEIDop.postcodeHuisnummer">1652CX 32</meta:user-defined>
    <meta:user-defined meta:name="OVERHEIDop.straatnaam">Baarsdorpermeer</meta:user-defined>
    <meta:user-defined meta:name="OVERHEIDop.woonplaats">Zuidermeer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93</meta:user-defined>
    <meta:user-defined meta:name="OVERHEIDop.WsbID/DC.identifier">wsb-2019-9993</meta:user-defined>
    <meta:user-defined meta:name="OVERHEIDop.versieInformatie"/>
  </office:meta>
</office:document-meta>
</file>