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en het behouden van een hekwerk en twee poorten nabij de Gender. De werkzaamheden vinden plaats op het perceel, kadastraal bekend als gemeente Veldhoven, sectie C, nummer 3148 (Z19/0750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en het behouden van een hekwerk en twee poorten nabij de Gender. De werkzaamheden vinden op het perceel, kadastraal bekend als gemeente Veldhoven, sectie C, nummer 3148.</text:p>
            <text:p text:style-name="common-al">Het dagelijks bestuur heeft voor de gevraagde vergunning een beschikking Z/19/07501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9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4795 378661</meta:user-defined>
    <meta:user-defined meta:name="DC.title">Verlening watervergunning voor de aanleg en het behouden van een hekwerk en twee poorten nabij de Gender. De werkzaamheden vinden plaats op het perceel, kadastraal bekend als gemeente Veldhoven, sectie C, nummer 3148 (Z19/075015)</meta:user-defined>
    <meta:user-defined meta:name="OVERHEID.PostcodeHuisnummer/OVERHEIDop.postcodeHuisnummer">5504NJ 60</meta:user-defined>
    <meta:user-defined meta:name="OVERHEIDop.straatnaam">Oeienbosdijk</meta:user-defined>
    <meta:user-defined meta:name="OVERHEIDop.woonplaats">Veldhoven</meta:user-defined>
    <meta:user-defined meta:name="DCTERMS.W3CDTF/DCTERMS.available">2019-09-16</meta:user-defined>
    <meta:user-defined meta:name="DCTERMS.W3CDTF/OVERHEIDop.jaargang">2019</meta:user-defined>
    <meta:user-defined meta:name="OVERHEIDop.publicationIssue">9992</meta:user-defined>
    <meta:user-defined meta:name="OVERHEIDop.WsbID/DC.identifier">wsb-2019-9992</meta:user-defined>
    <meta:user-defined meta:name="OVERHEIDop.versieInformatie"/>
  </office:meta>
</office:document-meta>
</file>