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andkrab 66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8236 ingevolge de Keur waterschap Brabantse Delta 2015 bekend gemaakt op 11 september 2019 voor het hebben en onderhouden van een tuin (hieronder wordt verstaan: beplanting/bomen) tot aan de insteek van een a-water, permanent bouwwerk in de beschermingszone (stenen grondkerende constructie), bouwwerk in een a-water (hekwerken en houten trap) en hekwerken haaks in de beschermingszone van een a-water ter hoogte van Strandkrab 66 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8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646 388369</meta:user-defined>
    <meta:user-defined meta:name="DC.title">Watervergunning voor waterhuishoudkundige werkzaamheden ter hoogte van Strandkrab 66 te Bergen op Zoom.</meta:user-defined>
    <meta:user-defined meta:name="OVERHEID.PostcodeHuisnummer/OVERHEIDop.postcodeHuisnummer">4615HR 66</meta:user-defined>
    <meta:user-defined meta:name="OVERHEIDop.straatnaam">Strandkrab</meta:user-defined>
    <meta:user-defined meta:name="OVERHEIDop.woonplaats">Bergen op Zoom</meta:user-defined>
    <meta:user-defined meta:name="DCTERMS.W3CDTF/DCTERMS.available">2019-09-16</meta:user-defined>
    <meta:user-defined meta:name="DCTERMS.W3CDTF/OVERHEIDop.jaargang">2019</meta:user-defined>
    <meta:user-defined meta:name="OVERHEIDop.externeBijlage">Besluit 58236|exb-2019-44643</meta:user-defined>
    <meta:user-defined meta:name="OVERHEIDop.publicationIssue">9988</meta:user-defined>
    <meta:user-defined meta:name="OVERHEIDop.WsbID/DC.identifier">wsb-2019-9988</meta:user-defined>
    <meta:user-defined meta:name="OVERHEIDop.versieInformatie"/>
  </office:meta>
</office:document-meta>
</file>