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Bankrasweg 23, 1183 TR Amstelveen - AGV - WN2019-006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Bankrasweg 23, 1183 TR Amstelveen.</text:p>
            <text:p text:style-name="common-al"/>
            <text:p text:style-name="tussenkopcur">Inzien van de stukken</text:p>
            <text:p text:style-name="common-al">Vanaf 1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6965 vermeldt, kunnen wij u sneller helpen.</text:p>
            <text:p text:style-name="common-al"/>
            <text:p text:style-name="last-al">Amsterdam, 1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8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069 480295</meta:user-defined>
    <meta:user-defined meta:name="DC.title">Verleende Watervergunning voor het aanleggen van een distributieleiding, ter hoogte van Bankrasweg 23, 1183 TR Amstelveen - AGV - WN2019-006965</meta:user-defined>
    <meta:user-defined meta:name="OVERHEID.PostcodeHuisnummer/OVERHEIDop.postcodeHuisnummer">1183TR</meta:user-defined>
    <meta:user-defined meta:name="OVERHEIDop.straatnaam">Bankrasweg</meta:user-defined>
    <meta:user-defined meta:name="OVERHEIDop.woonplaats">Amstelveen</meta:user-defined>
    <meta:user-defined meta:name="DCTERMS.W3CDTF/DCTERMS.available">2019-09-16</meta:user-defined>
    <meta:user-defined meta:name="DCTERMS.W3CDTF/OVERHEIDop.jaargang">2019</meta:user-defined>
    <meta:user-defined meta:name="OVERHEIDop.externeBijlage">Watervergunning|exb-2019-44633</meta:user-defined>
    <meta:user-defined meta:name="OVERHEIDop.externeBijlage">bijlage 1|exb-2019-44634</meta:user-defined>
    <meta:user-defined meta:name="OVERHEIDop.publicationIssue">9985</meta:user-defined>
    <meta:user-defined meta:name="OVERHEIDop.WsbID/DC.identifier">wsb-2019-9985</meta:user-defined>
    <meta:user-defined meta:name="OVERHEIDop.versieInformatie"/>
  </office:meta>
</office:document-meta>
</file>