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Kanaalweg 44-48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889, 28 januari 2019) Het aanbrengen, tijdelijk hebben en weer verwijderen van een dam met duiker in een overige watergang ter hoogte van Kanaalweg 44-48 in Capelle aan den IJsse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Kanaalweg 44-48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998</meta:user-defined>
    <meta:user-defined meta:name="OVERHEIDop.WsbID/DC.identifier">wsb-2019-9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LS 44</meta:user-defined>
    <meta:user-defined meta:name="OVERHEIDop.woonplaats">Capelle aan den IJssel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571 438964</meta:user-defined>
    <meta:user-defined meta:name="OVERHEIDop.versieInformatie"/>
  </office:meta>
</office:document-meta>
</file>