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ter hoogte van Schans 21, 1421 BA Uithoorn - AGV - WN2019-007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gestuurde boring, ter hoogte van Schans 21, 1421 BA Uithoorn.</text:p>
            <text:p text:style-name="common-al"/>
            <text:p text:style-name="tussenkopcur">Inzien van de stukken</text:p>
            <text:p text:style-name="common-al">Vanaf 1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7098 vermeldt, kunnen wij u sneller helpen.</text:p>
            <text:p text:style-name="last-al">Amsterdam, 1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7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7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888 471671</meta:user-defined>
    <meta:user-defined meta:name="DC.title">Verleende Watervergunning voor het uitvoeren van een gestuurde boring, ter hoogte van Schans 21, 1421 BA Uithoorn - AGV - WN2019-007098</meta:user-defined>
    <meta:user-defined meta:name="OVERHEID.PostcodeHuisnummer/OVERHEIDop.postcodeHuisnummer">1421BA</meta:user-defined>
    <meta:user-defined meta:name="OVERHEIDop.straatnaam">Schans</meta:user-defined>
    <meta:user-defined meta:name="OVERHEIDop.woonplaats">Uithoorn</meta:user-defined>
    <meta:user-defined meta:name="DCTERMS.W3CDTF/DCTERMS.available">2019-09-16</meta:user-defined>
    <meta:user-defined meta:name="DCTERMS.W3CDTF/OVERHEIDop.jaargang">2019</meta:user-defined>
    <meta:user-defined meta:name="OVERHEIDop.externeBijlage">Watervergunning|exb-2019-44577</meta:user-defined>
    <meta:user-defined meta:name="OVERHEIDop.externeBijlage">bijlage 1|exb-2019-44578</meta:user-defined>
    <meta:user-defined meta:name="OVERHEIDop.publicationIssue">9978</meta:user-defined>
    <meta:user-defined meta:name="OVERHEIDop.WsbID/DC.identifier">wsb-2019-9978</meta:user-defined>
    <meta:user-defined meta:name="OVERHEIDop.versieInformatie"/>
  </office:meta>
</office:document-meta>
</file>