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29548 verleende vergunning voor het verbouwen van een woning en een schuur in de waterkering en het uitvoeren van sonderingen nabij Oostzanerdijk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3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7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73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ouwen van een woning en een schuur in de waterkering en het uitvoeren van sonderingen nabij Oostzanerdijk 92 in Amsterdam</meta:user-defined>
    <dc:language>nl</dc:language>
    <meta:user-defined meta:name="OVERHEID.EPSG28992/DC.spatial">121407.127 492128.043</meta:user-defined>
    <meta:user-defined meta:name="DC.title">19.2129548 verleende vergunning voor het verbouwen van een woning en een schuur in de waterkering en het uitvoeren van sonderingen nabij Oostzanerdijk 92 in Amsterdam</meta:user-defined>
    <meta:user-defined meta:name="OVERHEID.PostcodeHuisnummer/OVERHEIDop.postcodeHuisnummer">1035RG 92</meta:user-defined>
    <meta:user-defined meta:name="OVERHEIDop.straatnaam">Oostzanerdijk</meta:user-defined>
    <meta:user-defined meta:name="OVERHEIDop.woonplaats">Amsterdam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73</meta:user-defined>
    <meta:user-defined meta:name="OVERHEIDop.WsbID/DC.identifier">wsb-2019-9973</meta:user-defined>
    <meta:user-defined meta:name="OVERHEIDop.versieInformatie"/>
  </office:meta>
</office:document-meta>
</file>