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5563 verleende vergunning voor het verplaatsen van een dam met duiker ten zuidwesten van Wormerweg 35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ten zuidwesten van Wormerweg 35a in Westbeemster</meta:user-defined>
    <dc:language>nl</dc:language>
    <meta:user-defined meta:name="OVERHEID.EPSG28992/DC.spatial">118902.756 505416.406</meta:user-defined>
    <meta:user-defined meta:name="DC.title">19.2135563 verleende vergunning voor het verplaatsen van een dam met duiker ten zuidwesten van Wormerweg 35a in Westbeemster</meta:user-defined>
    <meta:user-defined meta:name="OVERHEID.PostcodeHuisnummer/OVERHEIDop.postcodeHuisnummer">1464NC 35b</meta:user-defined>
    <meta:user-defined meta:name="OVERHEIDop.straatnaam">Wormerweg</meta:user-defined>
    <meta:user-defined meta:name="OVERHEIDop.woonplaats">Westbeemst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72</meta:user-defined>
    <meta:user-defined meta:name="OVERHEIDop.WsbID/DC.identifier">wsb-2019-9972</meta:user-defined>
    <meta:user-defined meta:name="OVERHEIDop.versieInformatie"/>
  </office:meta>
</office:document-meta>
</file>