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15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12200 ingevolge de Keur waterschap Brabantse Delta 2015 bekend gemaakt op 25 januari 2019 voor het hebben en onderhouden van een tuin (hieronder wordt verstaan: beplanting/bomen) tot aan de insteek van een a-water zonder bouwwerken, hekwerken haaks op een a-water en een hekwerk evenwijdig aan een a-water in de beschermingszone van het a-water ter hoogte van Molendijk 15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15 te Standdaarb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97</meta:user-defined>
    <meta:user-defined meta:name="OVERHEIDop.WsbID/DC.identifier">wsb-2019-9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E 15</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00|exb-2019-4515</meta:user-defined>
    <meta:user-defined meta:name="OVERHEID.EPSG28992/DC.spatial">97041 404373</meta:user-defined>
    <meta:user-defined meta:name="OVERHEIDop.versieInformatie"/>
  </office:meta>
</office:document-meta>
</file>