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2830 aanbrengen en hebben van verhard oppervlak en het dempen en gedempt houden van overig oppervlaktewater ten westen en ten zuiden van de Meerewijck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september 2019 een vergunning verleend aan Vibu Projectontwikkeling B.V. voor </text:p>
            <text:p text:style-name="common-al">a. Het aanbrengen en hebben van 8.505 m² verhard oppervlak in de Grietpolder; </text:p>
            <text:p text:style-name="common-al">b. Het aanbrengen en hebben van 16.758 m² verhard oppervlak in boezemland; </text:p>
            <text:p text:style-name="common-al">c. Het dempen en gedempt houden van 1.275 m² overig oppervlaktewater ten westen en ten zuiden van de Meerewijck te Leimuiden. </text:p>
            <text:p text:style-name="common-al"/>
            <text:p text:style-name="common-al">De stukken liggen tot en met 22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A. Noort van de afdeling Vergunningverlening &amp; Handhaving, telefoon (071) 306 34 73. </text:p>
            <text:p text:style-name="common-al"/>
            <text:p text:style-name="last-al">Leiden, 10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6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6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6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452 471126</meta:user-defined>
    <meta:user-defined meta:name="DC.title">Publicatie watervergunning 2019-012830 aanbrengen en hebben van verhard oppervlak en het dempen en gedempt houden van overig oppervlaktewater ten westen en ten zuiden van de Meerewijck te Leimuiden</meta:user-defined>
    <meta:user-defined meta:name="OVERHEID.PostcodeHuisnummer/OVERHEIDop.postcodeHuisnummer">2451XD 53</meta:user-defined>
    <meta:user-defined meta:name="OVERHEIDop.straatnaam">Meerewijck</meta:user-defined>
    <meta:user-defined meta:name="OVERHEIDop.woonplaats">Leimuiden</meta:user-defined>
    <meta:user-defined meta:name="DCTERMS.W3CDTF/DCTERMS.available">2019-09-16</meta:user-defined>
    <meta:user-defined meta:name="DCTERMS.W3CDTF/OVERHEIDop.jaargang">2019</meta:user-defined>
    <meta:user-defined meta:name="OVERHEIDop.externeBijlage">2019-012830|exb-2019-44536</meta:user-defined>
    <meta:user-defined meta:name="OVERHEIDop.publicationIssue">9969</meta:user-defined>
    <meta:user-defined meta:name="OVERHEIDop.WsbID/DC.identifier">wsb-2019-9969</meta:user-defined>
    <meta:user-defined meta:name="OVERHEIDop.versieInformatie"/>
  </office:meta>
</office:document-meta>
</file>