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19519 verleende vergunning voor het tijdelijk plaatsen van een bouwkeet en overige werken op de primaire waterkering aan de Uitdammerdijk in de Blijkm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6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6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6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plaatsen van een bouwkeet en overige werken op de primaire waterkering aan de Uitdammerdijk in de Blijkmeerpolder</meta:user-defined>
    <dc:language>nl</dc:language>
    <meta:user-defined meta:name="OVERHEID.EPSG28992/DC.spatial">130854.13 490505.741</meta:user-defined>
    <meta:user-defined meta:name="DC.title">19.2119519 verleende vergunning voor het tijdelijk plaatsen van een bouwkeet en overige werken op de primaire waterkering aan de Uitdammerdijk in de Blijkmeerpolder</meta:user-defined>
    <meta:user-defined meta:name="OVERHEID.PostcodeHuisnummer/OVERHEIDop.postcodeHuisnummer">1028BG 18</meta:user-defined>
    <meta:user-defined meta:name="OVERHEIDop.straatnaam">Uitdammerdijk</meta:user-defined>
    <meta:user-defined meta:name="OVERHEIDop.woonplaats">Amsterdam</meta:user-defined>
    <meta:user-defined meta:name="DCTERMS.W3CDTF/DCTERMS.available">2019-09-16</meta:user-defined>
    <meta:user-defined meta:name="DCTERMS.W3CDTF/OVERHEIDop.jaargang">2019</meta:user-defined>
    <meta:user-defined meta:name="OVERHEIDop.publicationIssue">9967</meta:user-defined>
    <meta:user-defined meta:name="OVERHEIDop.WsbID/DC.identifier">wsb-2019-9967</meta:user-defined>
    <meta:user-defined meta:name="OVERHEIDop.versieInformatie"/>
  </office:meta>
</office:document-meta>
</file>