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0704 verleende vergunning voor het dempen en het verbreden van een waterloop en het aanbrengen van hemelwater lozingspunten in plan Winkelmadepark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6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6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het verbreden van een waterloop en het aanbrengen van hemelwater lozingspunten in plan Winkelmadepark in Winkel</meta:user-defined>
    <dc:language>nl</dc:language>
    <meta:user-defined meta:name="OVERHEID.EPSG28992/DC.spatial">122143.05 529902.532</meta:user-defined>
    <meta:user-defined meta:name="DC.title">19.2130704 verleende vergunning voor het dempen en het verbreden van een waterloop en het aanbrengen van hemelwater lozingspunten in plan Winkelmadepark in Winkel</meta:user-defined>
    <meta:user-defined meta:name="OVERHEID.PostcodeHuisnummer/OVERHEIDop.postcodeHuisnummer">1731SH 35</meta:user-defined>
    <meta:user-defined meta:name="OVERHEIDop.straatnaam">Winkelmadepark</meta:user-defined>
    <meta:user-defined meta:name="OVERHEIDop.woonplaats">Wink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64</meta:user-defined>
    <meta:user-defined meta:name="OVERHEIDop.WsbID/DC.identifier">wsb-2019-9964</meta:user-defined>
    <meta:user-defined meta:name="OVERHEIDop.versieInformatie"/>
  </office:meta>
</office:document-meta>
</file>