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065 diverse werkzaamheden ter plaatse van Dennelaan 133a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19 een vergunning verleend aan Gemeente Haarlemmermeer voor </text:p>
            <text:p text:style-name="common-al">a. Het dempen van 105 m² oppervlaktewater; </text:p>
            <text:p text:style-name="common-al">b. Het aanbrengen en hebben van 3500 m² extra verhard oppervlak; </text:p>
            <text:p text:style-name="common-al">c. Het ter compensatie aanwenden van het oppervlak van de in 2017 extra gegraven vijver ter grootte van 1319 m² in het nabijgelegenpark Een en ander ter plaatse van Dennenlaan 133a te Zwanenburg. </text:p>
            <text:p text:style-name="common-al"/>
            <text:p text:style-name="common-al">De stukken liggen tot en met 22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68 487755</meta:user-defined>
    <meta:user-defined meta:name="DC.title">Publicatie watervergunning 2018-014065 diverse werkzaamheden ter plaatse van Dennelaan 133a te Zwanenburg</meta:user-defined>
    <meta:user-defined meta:name="OVERHEID.PostcodeHuisnummer/OVERHEIDop.postcodeHuisnummer">1161CN 133a</meta:user-defined>
    <meta:user-defined meta:name="OVERHEIDop.straatnaam">Dennenlaan</meta:user-defined>
    <meta:user-defined meta:name="OVERHEIDop.woonplaats">Zwanenburg</meta:user-defined>
    <meta:user-defined meta:name="DCTERMS.W3CDTF/DCTERMS.available">2019-09-16</meta:user-defined>
    <meta:user-defined meta:name="DCTERMS.W3CDTF/OVERHEIDop.jaargang">2019</meta:user-defined>
    <meta:user-defined meta:name="OVERHEIDop.externeBijlage">2019-014065|exb-2019-44527</meta:user-defined>
    <meta:user-defined meta:name="OVERHEIDop.publicationIssue">9961</meta:user-defined>
    <meta:user-defined meta:name="OVERHEIDop.WsbID/DC.identifier">wsb-2019-9961</meta:user-defined>
    <meta:user-defined meta:name="OVERHEIDop.versieInformatie"/>
  </office:meta>
</office:document-meta>
</file>