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tijdelijke) verharding, het (tijdelijk) verleggen en aanleggen van  duikers en het verbreden, verleggen en (tijdelijk) dempen van watergangen ten behoeve van Windpark Oostflakkee nabij Buitendijk te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de aanleg van (tijdelijke) verharding, het (tijdelijk) verleggen en aanleggen van  duikers en het verbreden, verleggen en (tijdelijk) dempen van watergangen ten behoeve van Windpark Oostflakkee nabij Buitendijk te Oude-Tonge, dossiernummer VTH191417.</text:p>
            <text:p text:style-name="common-al"/>
            <text:p text:style-name="common-al">Start bezwaartermijn (6 weken):12 sept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common-al"/>
            <text:p text:style-name="common-al">Ridderkerk, 12 september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5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5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3732 412152</meta:user-defined>
    <meta:user-defined meta:name="DC.title">De aanleg van (tijdelijke) verharding, het (tijdelijk) verleggen en aanleggen van  duikers en het verbreden, verleggen en (tijdelijk) dempen van watergangen ten behoeve van Windpark Oostflakkee nabij Buitendijk te Oude-Tonge.</meta:user-defined>
    <meta:user-defined meta:name="OVERHEID.PostcodeHuisnummer/OVERHEIDop.postcodeHuisnummer">3255AR 61</meta:user-defined>
    <meta:user-defined meta:name="OVERHEIDop.straatnaam">Nieuwstraat</meta:user-defined>
    <meta:user-defined meta:name="OVERHEIDop.woonplaats">Oude-Tonge</meta:user-defined>
    <meta:user-defined meta:name="DCTERMS.W3CDTF/DCTERMS.available">2019-09-16</meta:user-defined>
    <meta:user-defined meta:name="DCTERMS.W3CDTF/OVERHEIDop.jaargang">2019</meta:user-defined>
    <meta:user-defined meta:name="OVERHEIDop.publicationIssue">9959</meta:user-defined>
    <meta:user-defined meta:name="OVERHEIDop.WsbID/DC.identifier">wsb-2019-9959</meta:user-defined>
    <meta:user-defined meta:name="OVERHEIDop.versieInformatie"/>
  </office:meta>
</office:document-meta>
</file>