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2019) voor het gemotoriseerd varen op de benedenloop van de Kromme Rijn. (code HDSR474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12 september 2019.</text:p>
            <text:p text:style-name="tussenkopcur">
            <text:span text:style-name="nadrukvet">Ter inzage </text:span>
          </text:p>
            <text:p text:style-name="common-al">U kunt de vergunning en de bijbehorende stukken inzien tot en met 24 oktober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6 septem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958</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58</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58</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7404</meta:user-defined>
    <meta:user-defined meta:name="DCTERMS.abstract">Watervergunning voor het varen op de Kromme Rijn</meta:user-defined>
    <dc:language>nl</dc:language>
    <meta:user-defined meta:name="OVERHEID.EPSG28992/DC.spatial">140642 453541</meta:user-defined>
    <meta:user-defined meta:name="DC.title">Watervergunning(2019) voor het gemotoriseerd varen op de benedenloop van de Kromme Rijn. (code HDSR47404)</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19-09-16</meta:user-defined>
    <meta:user-defined meta:name="DCTERMS.W3CDTF/OVERHEIDop.jaargang">2019</meta:user-defined>
    <meta:user-defined meta:name="OVERHEIDop.externeBijlage">Watervergunning HDSR47404(2019)|exb-2019-44520</meta:user-defined>
    <meta:user-defined meta:name="OVERHEIDop.publicationIssue">9958</meta:user-defined>
    <meta:user-defined meta:name="OVERHEIDop.WsbID/DC.identifier">wsb-2019-9958</meta:user-defined>
    <meta:user-defined meta:name="OVERHEIDop.versieInformatie"/>
  </office:meta>
</office:document-meta>
</file>