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30944 verleende vergunning voor het leggen van een kabel en plaatsen van een EV-kast in de waterkering langs de Oostzijde nabij Grootscheepmakersstraat 1A-32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55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955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955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en plaatsen van een EV-kast in de waterkering langs de Oostzijde nabij Grootscheepmakersstraat 1A-32 in Zaandam</meta:user-defined>
    <dc:language>nl</dc:language>
    <meta:user-defined meta:name="OVERHEID.EPSG28992/DC.spatial">116757.913 495188.281</meta:user-defined>
    <meta:user-defined meta:name="DC.title">19.2130944 verleende vergunning voor het leggen van een kabel en plaatsen van een EV-kast in de waterkering langs de Oostzijde nabij Grootscheepmakersstraat 1A-32 in Zaandam</meta:user-defined>
    <meta:user-defined meta:name="OVERHEID.PostcodeHuisnummer/OVERHEIDop.postcodeHuisnummer">1502VH 1a 21</meta:user-defined>
    <meta:user-defined meta:name="OVERHEIDop.straatnaam">Grootscheepmakersstraat</meta:user-defined>
    <meta:user-defined meta:name="OVERHEIDop.woonplaats">Zaandam</meta:user-defined>
    <meta:user-defined meta:name="DCTERMS.W3CDTF/DCTERMS.available">2019-09-16</meta:user-defined>
    <meta:user-defined meta:name="DCTERMS.W3CDTF/OVERHEIDop.jaargang">2019</meta:user-defined>
    <meta:user-defined meta:name="OVERHEIDop.publicationIssue">9955</meta:user-defined>
    <meta:user-defined meta:name="OVERHEIDop.WsbID/DC.identifier">wsb-2019-9955</meta:user-defined>
    <meta:user-defined meta:name="OVERHEIDop.versieInformatie"/>
  </office:meta>
</office:document-meta>
</file>