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1312 verleende vergunning voor het onttrekken van grondwater voor het stabiliseren/aanpassen van de damwand(ATW) bij de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het stabiliseren/aanpassen van de damwand(ATW) bij de Wenckebachstraat 1 in Velsen-Noord</meta:user-defined>
    <dc:language>nl</dc:language>
    <meta:user-defined meta:name="OVERHEID.EPSG28992/DC.spatial">103720.864 498298.69</meta:user-defined>
    <meta:user-defined meta:name="DC.title">19.2131312 verleende vergunning voor het onttrekken van grondwater voor het stabiliseren/aanpassen van de damwand(ATW) bij de Wenckebachstraat 1 in Velsen-Noord</meta:user-defined>
    <meta:user-defined meta:name="OVERHEID.PostcodeHuisnummer/OVERHEIDop.postcodeHuisnummer">1951</meta:user-defined>
    <meta:user-defined meta:name="OVERHEIDop.straatnaam">Noordersluisweg</meta:user-defined>
    <meta:user-defined meta:name="OVERHEIDop.woonplaats">Velsen-Noord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54</meta:user-defined>
    <meta:user-defined meta:name="OVERHEIDop.WsbID/DC.identifier">wsb-2019-9954</meta:user-defined>
    <meta:user-defined meta:name="OVERHEIDop.versieInformatie"/>
  </office:meta>
</office:document-meta>
</file>