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31864 verleende vergunning voor de aanleg van drie tijdelijke dammen in de wegsloot bij Kolhornerweg 1 en 5 en Alkmaarse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5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drie tijdelijke dammen in de wegsloot bij Kolhornerweg 1 en 5 en Alkmaarseweg 1 in Middenmeer</meta:user-defined>
    <dc:language>nl</dc:language>
    <meta:user-defined meta:name="OVERHEID.EPSG28992/DC.spatial">128992.863 534555.562</meta:user-defined>
    <meta:user-defined meta:name="DC.title">19.2131864 verleende vergunning voor de aanleg van drie tijdelijke dammen in de wegsloot bij Kolhornerweg 1 en 5 en Alkmaarseweg 1 in Middenmeer</meta:user-defined>
    <meta:user-defined meta:name="OVERHEID.PostcodeHuisnummer/OVERHEIDop.postcodeHuisnummer">1775RA 4</meta:user-defined>
    <meta:user-defined meta:name="OVERHEIDop.straatnaam">Cultuurweg</meta:user-defined>
    <meta:user-defined meta:name="OVERHEIDop.woonplaats">Middenme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52</meta:user-defined>
    <meta:user-defined meta:name="OVERHEIDop.WsbID/DC.identifier">wsb-2019-9952</meta:user-defined>
    <meta:user-defined meta:name="OVERHEIDop.versieInformatie"/>
  </office:meta>
</office:document-meta>
</file>