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en plaatsen van een keermuur ter plaatse van Maasdijk 142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en plaatsen van een keermuur ter plaatse van Maasdijk 142 te Veen. Zaaknummer 2018142905. </text:p>
            <text:p text:style-name="common-al">Start bezwaartermijn: 18-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en plaatsen van een keermuur ter plaatse van Maasdijk 142 te 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95</meta:user-defined>
    <meta:user-defined meta:name="OVERHEIDop.WsbID/DC.identifier">wsb-2019-9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4AS 136</meta:user-defined>
    <meta:user-defined meta:name="OVERHEIDop.woonplaats">Veen</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776 421284</meta:user-defined>
    <meta:user-defined meta:name="OVERHEIDop.versieInformatie"/>
  </office:meta>
</office:document-meta>
</file>