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5351 verleende vergunning voor het dempen en verbreden van waterlopen en de aanleg van een dam met duiker achter de Laag-Schardammerweg 5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en de aanleg van een dam met duiker achter de Laag-Schardammerweg 5 in Schardam</meta:user-defined>
    <dc:language>nl</dc:language>
    <meta:user-defined meta:name="OVERHEID.EPSG28992/DC.spatial">129520.56 513052.336</meta:user-defined>
    <meta:user-defined meta:name="DC.title">19.2135351 verleende vergunning voor het dempen en verbreden van waterlopen en de aanleg van een dam met duiker achter de Laag-Schardammerweg 5 in Schardam</meta:user-defined>
    <meta:user-defined meta:name="OVERHEID.PostcodeHuisnummer/OVERHEIDop.postcodeHuisnummer">1476NB 34</meta:user-defined>
    <meta:user-defined meta:name="OVERHEIDop.straatnaam">Schardam</meta:user-defined>
    <meta:user-defined meta:name="OVERHEIDop.woonplaats">Scha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49</meta:user-defined>
    <meta:user-defined meta:name="OVERHEIDop.WsbID/DC.identifier">wsb-2019-9949</meta:user-defined>
    <meta:user-defined meta:name="OVERHEIDop.versieInformatie"/>
  </office:meta>
</office:document-meta>
</file>