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49855 verleende vergunning voor het leggen een kabel in de regionale waterkering ter hoogte van de Verzetstraat en  Raadhuisstraat 57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en kabel in de regionale waterkering ter hoogte van de Verzetstraat en  Raadhuisstraat 57 in Koog aan de Zaan</meta:user-defined>
    <dc:language>nl</dc:language>
    <meta:user-defined meta:name="OVERHEID.EPSG28992/DC.spatial">115733 497477.58</meta:user-defined>
    <meta:user-defined meta:name="DC.title">19.2149855 verleende vergunning voor het leggen een kabel in de regionale waterkering ter hoogte van de Verzetstraat en  Raadhuisstraat 57 in Koog aan de Zaan</meta:user-defined>
    <meta:user-defined meta:name="OVERHEID.PostcodeHuisnummer/OVERHEIDop.postcodeHuisnummer">1541</meta:user-defined>
    <meta:user-defined meta:name="OVERHEIDop.straatnaam">Coentunnelweg|r:A8</meta:user-defined>
    <meta:user-defined meta:name="OVERHEIDop.woonplaats">Koog aan de Zaan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46</meta:user-defined>
    <meta:user-defined meta:name="OVERHEIDop.WsbID/DC.identifier">wsb-2019-9946</meta:user-defined>
    <meta:user-defined meta:name="OVERHEIDop.versieInformatie"/>
  </office:meta>
</office:document-meta>
</file>