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dempen van ca. 132 m2 wateroppervlak en ontgraven tenbehoeve van compensatie, inclusief bijkomende werkzaamheden, ter hoogte van Admiraal De Ruijterweg 438 2, 1055 NE Amsterdam - AGV - WN2019-0065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dempen van ca. 132 m2 wateroppervlak en ontgraven tenbehoeve van compensatie, inclusief bijkomende werkzaamheden, ter hoogte van Admiraal De Ruijterweg 438 2, 1055 NE Amsterdam.</text:p>
            <text:p text:style-name="common-al"/>
            <text:p text:style-name="tussenkopcur">Inzien van de stukken</text:p>
            <text:p text:style-name="common-al">Vanaf 16 september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P. van Zevenbergen, telefoon 06-22516121. Als u daarbij ons zaaknummer WN2019-006541 vermeldt, kunnen wij u sneller helpen.</text:p>
            <text:p text:style-name="common-al"/>
            <text:p text:style-name="last-al">Amsterdam, 16 sept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944</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944</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944</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8342 488574</meta:user-defined>
    <meta:user-defined meta:name="DC.title">Verleende Watervergunning voor het dempen van ca. 132 m2 wateroppervlak en ontgraven tenbehoeve van compensatie, inclusief bijkomende werkzaamheden, ter hoogte van Admiraal De Ruijterweg 438 2, 1055 NE Amsterdam - AGV - WN2019-006541</meta:user-defined>
    <meta:user-defined meta:name="OVERHEID.PostcodeHuisnummer/OVERHEIDop.postcodeHuisnummer">1055NE 438 2</meta:user-defined>
    <meta:user-defined meta:name="OVERHEIDop.straatnaam">Admiraal de Ruijterweg</meta:user-defined>
    <meta:user-defined meta:name="OVERHEIDop.woonplaats">Amsterdam</meta:user-defined>
    <meta:user-defined meta:name="DCTERMS.W3CDTF/DCTERMS.available">2019-09-16</meta:user-defined>
    <meta:user-defined meta:name="DCTERMS.W3CDTF/OVERHEIDop.jaargang">2019</meta:user-defined>
    <meta:user-defined meta:name="OVERHEIDop.externeBijlage">Watervergunning|exb-2019-44453</meta:user-defined>
    <meta:user-defined meta:name="OVERHEIDop.externeBijlage">bijlage 1|exb-2019-44454</meta:user-defined>
    <meta:user-defined meta:name="OVERHEIDop.externeBijlage">bijlage 2|exb-2019-44455</meta:user-defined>
    <meta:user-defined meta:name="OVERHEIDop.externeBijlage">bijlage 3|exb-2019-44456</meta:user-defined>
    <meta:user-defined meta:name="OVERHEIDop.publicationIssue">9944</meta:user-defined>
    <meta:user-defined meta:name="OVERHEIDop.WsbID/DC.identifier">wsb-2019-9944</meta:user-defined>
    <meta:user-defined meta:name="OVERHEIDop.versieInformatie"/>
  </office:meta>
</office:document-meta>
</file>