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Realisatie natuurvriendelijke oever Hollanderbroeksestraat te Elst” van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Realisatie natuurvriendelijke oever Hollanderbroeksestraat te Elst”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p text:style-name="al">
            <text:span text:style-name="nadrukvet">Inhoud ontwerp-projectplan “Realisatie natuurvriendelijke oever Hollanderbroeksestraat te Elst” </text:span>
          </text:p>
            <text:p text:style-name="al">Nabij de Hollanderbroeksestraat te Elst wordt een natuurvriendelijke oever aangelegd. De natuurvriendelijke oever wordt aangelegd aan de achterzijde van de percelen aan de Hollanderbroeksestraat, langs de bestaande A-watergang. Door de natuurvriendelijke over wordt bijgedragen aan het behalen van Kaderrichtlijn Water doelen. De natuurvriendelijke oever zal middels een vooroever worden gerealiseerd. Naast de natuurvriendelijke oever zal een onderhoudspad worden aangelegd. </text:p>
            <text:p text:style-name="al">Voor de inhoud van het ontwerp-projectplan met bijbehorende documenten verwijzen wij u naar de stukken die ter inzage liggen (zie hieronder).</text:p>
            <text:p text:style-name="al"> </text:p>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documenten van dinsdag 17 september 2019 tot en met maandag 28 oktober 2019 tijdens kantooruren voor iedereen ter inzage in het kantoor van het waterschap, De Blomboogerd 1 in Tiel. </text:p>
            <text:p text:style-name="al">Het ontwerp-projectplan en bijlagen zijn tevens als bijlage bij dit Waterschapsblad opgen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4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4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4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Natuur en milieu | Organisatie en beleid</meta:user-defined>
    <dc:language>nl</dc:language>
    <meta:user-defined meta:name="OVERHEID.Waterschap/DC.spatial">Waterschap Rivierenland</meta:user-defined>
    <meta:user-defined meta:name="DC.source">artikel 5.4 van de Waterwet]|[1.0:c:BWBR0025458&amp;artikel=5.4&amp;g=2018-07-01</meta:user-defined>
    <meta:user-defined meta:name="OVERHEID.Gemeente/DC.spatial">Overbetuwe</meta:user-defined>
    <meta:user-defined meta:name="OVERHEID.EPSG28992/DC.spatial">186071 436735</meta:user-defined>
    <meta:user-defined meta:name="DC.title">Inspraak ontwerp-projectplan Waterwet “Realisatie natuurvriendelijke oever Hollanderbroeksestraat te Elst” van Waterschap Rivierenland</meta:user-defined>
    <meta:user-defined meta:name="OVERHEID.PostcodeHuisnummer/OVERHEIDop.postcodeHuisnummer">6662CC 18</meta:user-defined>
    <meta:user-defined meta:name="OVERHEIDop.straatnaam">Zülpichhof</meta:user-defined>
    <meta:user-defined meta:name="OVERHEIDop.woonplaats">Elst</meta:user-defined>
    <meta:user-defined meta:name="DCTERMS.W3CDTF/DCTERMS.available">2019-09-16</meta:user-defined>
    <meta:user-defined meta:name="DCTERMS.W3CDTF/OVERHEIDop.jaargang">2019</meta:user-defined>
    <meta:user-defined meta:name="OVERHEIDop.externeBijlage">definitief ontwerp projectplan|exb-2019-44451</meta:user-defined>
    <meta:user-defined meta:name="OVERHEIDop.externeBijlage">bijlage 1|exb-2019-44452</meta:user-defined>
    <meta:user-defined meta:name="OVERHEIDop.publicationIssue">9943</meta:user-defined>
    <meta:user-defined meta:name="OVERHEIDop.WsbID/DC.identifier">wsb-2019-9943</meta:user-defined>
    <meta:user-defined meta:name="OVERHEIDop.versieInformatie"/>
  </office:meta>
</office:document-meta>
</file>