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ogboring onder/nabij een C-water en een weg in beheer bij Waterschap Rivierenland, Zuidernes 43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ogboring onder/nabij een C-water en een weg in beheer bij Waterschap Rivierenland, Zuidernes 43 te Lexmond. Zaaknummer 2018156410. </text:p>
            <text:p text:style-name="common-al">Start bezwaartermijn: 18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ogboring onder/nabij een C-water en een weg in beheer bij Waterschap Rivierenland, Zuidernes 43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94</meta:user-defined>
    <meta:user-defined meta:name="OVERHEIDop.WsbID/DC.identifier">wsb-2019-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CX 25</meta:user-defined>
    <meta:user-defined meta:name="OVERHEIDop.woonplaats">Lexmond</meta:user-defined>
    <meta:user-defined meta:name="OVERHEIDop.straatnaam">Zuiderne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727 441336</meta:user-defined>
    <meta:user-defined meta:name="OVERHEIDop.versieInformatie"/>
  </office:meta>
</office:document-meta>
</file>