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31377 verleende vergunning voor het dempen, graven en verbreden van waterlopen, het maken van dammen met duiker en een vaarduiker ter hoogte van Oostmijzerdijk 6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3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3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3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, graven en verbreden van waterlopen, het maken van dammen met duiker en een vaarduiker ter hoogte van Oostmijzerdijk 6 Schermerhorn</meta:user-defined>
    <dc:language>nl</dc:language>
    <meta:user-defined meta:name="OVERHEID.EPSG28992/DC.spatial">121584.21 512804.21</meta:user-defined>
    <meta:user-defined meta:name="DC.title">19.2131377 verleende vergunning voor het dempen, graven en verbreden van waterlopen, het maken van dammen met duiker en een vaarduiker ter hoogte van Oostmijzerdijk 6 Schermerhorn</meta:user-defined>
    <meta:user-defined meta:name="OVERHEID.PostcodeHuisnummer/OVERHEIDop.postcodeHuisnummer">1636WC 6</meta:user-defined>
    <meta:user-defined meta:name="OVERHEIDop.straatnaam">Oostmijzerdijk</meta:user-defined>
    <meta:user-defined meta:name="OVERHEIDop.woonplaats">Schermerhorn</meta:user-defined>
    <meta:user-defined meta:name="DCTERMS.W3CDTF/DCTERMS.available">2019-09-13</meta:user-defined>
    <meta:user-defined meta:name="DCTERMS.W3CDTF/OVERHEIDop.jaargang">2019</meta:user-defined>
    <meta:user-defined meta:name="OVERHEIDop.publicationIssue">9933</meta:user-defined>
    <meta:user-defined meta:name="OVERHEIDop.WsbID/DC.identifier">wsb-2019-9933</meta:user-defined>
    <meta:user-defined meta:name="OVERHEIDop.versieInformatie"/>
  </office:meta>
</office:document-meta>
</file>