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het in een oppervlaktewater lozen van grondwater afkomstig van het éénmalig leegpompen van een 2,5-laagse kelder aan Jaarbeursplein 22 in Utrecht. (code HDSR46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esluit lozen buiten inrichtingen, voor het lozen van grondwater aan de Jaarbeursplein 22 in Utrecht, waarbij:</text:p>
            <text:p text:style-name="common-al">a. gedurende drie maanden grondwater in een oppervlaktewater wordt geloosd;</text:p>
            <text:p text:style-name="common-al">b. de maatwerkvoorschriften te stellen voor een periode van één jaar, ingaande op de dagvan de eerste lozing. Dit besluit is verzonden op 11 september 2019.</text:p>
            <text:p text:style-name="common-al">
            <text:span text:style-name="nadrukvet">Ter inzage</text:span>
          </text:p>
            <text:p text:style-name="common-al">U kunt de vergunning en de bijbehorende stukken inzien tot en met 25 oktober 2019 bij het waterschap, Poldermolen 2 in Houten op afspraak. Openingstijden: elke werkdag van 9.00 - 17.00 uur.U kunt de stukken digitaal bekijken via het digitale Waterschapsblad van HDSR opwww.overheid.nl. De stukken hangen als ‘Externe bijlagen’ aan deze publicatie (linker kolom)</text:p>
            <text:p text:style-name="common-al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3 sept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544</meta:user-defined>
    <meta:user-defined meta:name="DCTERMS.abstract">Maatwerkvoorschriften voor het in een oppervlaktewater lozen vangrondwater afkomstig van het éénmalig leegpompen van een 2,5-laagsekelder aan Jaarbeursplein 22 in Utrecht.</meta:user-defined>
    <dc:language>nl</dc:language>
    <meta:user-defined meta:name="OVERHEID.EPSG28992/DC.spatial">135740 455817</meta:user-defined>
    <meta:user-defined meta:name="DC.title">Maatwerkvoorschriften voor het in een oppervlaktewater lozen van grondwater afkomstig van het éénmalig leegpompen van een 2,5-laagse kelder aan Jaarbeursplein 22 in Utrecht. (code HDSR46544)</meta:user-defined>
    <meta:user-defined meta:name="OVERHEID.PostcodeHuisnummer/OVERHEIDop.postcodeHuisnummer">3521AP 22</meta:user-defined>
    <meta:user-defined meta:name="OVERHEIDop.straatnaam">Jaarbeursplein</meta:user-defined>
    <meta:user-defined meta:name="OVERHEIDop.woonplaats">Utrecht</meta:user-defined>
    <meta:user-defined meta:name="DCTERMS.W3CDTF/DCTERMS.available">2019-09-13</meta:user-defined>
    <meta:user-defined meta:name="DCTERMS.W3CDTF/OVERHEIDop.jaargang">2019</meta:user-defined>
    <meta:user-defined meta:name="OVERHEIDop.publicationIssue">9931</meta:user-defined>
    <meta:user-defined meta:name="OVERHEIDop.WsbID/DC.identifier">wsb-2019-9931</meta:user-defined>
    <meta:user-defined meta:name="OVERHEIDop.versieInformatie"/>
  </office:meta>
</office:document-meta>
</file>