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het vergroten van een kunstgrasveld, uitbreiden verhard oppervlak en realiseren van een tijdelijke dam met duiker ter plaatse van Quirinus de Palmelaan 109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 het vergroten van een kunstgrasveld, uitbreiden verhard oppervlak en realiseren van een tijdelijke dam met duiker ter plaatse van Quirinus de Palmelaan 109 te Leerdam. Zaaknummer 2018145902. </text:p>
            <text:p text:style-name="common-al">Start bezwaartermijn: 18-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graven van water, het vergroten van een kunstgrasveld, uitbreiden verhard oppervlak en realiseren van een tijdelijke dam met duiker ter plaatse van Quirinus de Palmelaan 109 te Le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993</meta:user-defined>
    <meta:user-defined meta:name="OVERHEIDop.WsbID/DC.identifier">wsb-2019-9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2CH 89</meta:user-defined>
    <meta:user-defined meta:name="OVERHEIDop.woonplaats">Leerdam</meta:user-defined>
    <meta:user-defined meta:name="OVERHEIDop.straatnaam">Quirinus de Palme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3859 433710</meta:user-defined>
    <meta:user-defined meta:name="OVERHEIDop.versieInformatie"/>
  </office:meta>
</office:document-meta>
</file>