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aterkering Kuinre-Slijken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text:p>
            <text:p text:style-name="common-al"/>
            <text:list text:style-name="id1-3-2-1-1-3">
              <text:list-item text:style-override="id1-3-2-1-1-3-1">
                <text:number>1.</text:number>
                <text:p text:style-name="al">De watervergunning verleend bij besluit van 25 maart 2019 met het dossiernummer Z/19/025296. Het betreft een vergunning voor het planten van bomen in de waterkering Kuinre-Slijkenburg (<text:span text:style-name="nadrukcur">dossiernummer Z/19/028776; verzenddatum 11 september</text:span>)</text:p>
              </text:list-item>
            </text:list>
            <text:p text:style-name="common-al"/>
            <text:p text:style-name="common-al">Het besluit met de daarbij behorende stukken ligt gedurende 6 weken na verzenddatum van het besluit ter inzage bij het team Vergunningen. </text:p>
            <text:p text:style-name="common-al">Wilt u stukken van een watervergunning inzien op 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92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2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85541 533825</meta:user-defined>
    <meta:user-defined meta:name="DC.title">Watervergunning voor de locatie nabij waterkering Kuinre-Slijkenburg</meta:user-defined>
    <meta:user-defined meta:name="OVERHEID.PostcodeHuisnummer/OVERHEIDop.postcodeHuisnummer">8374KL 107</meta:user-defined>
    <meta:user-defined meta:name="OVERHEIDop.straatnaam">Henric de Cranestraat</meta:user-defined>
    <meta:user-defined meta:name="OVERHEIDop.woonplaats">Kuinre</meta:user-defined>
    <meta:user-defined meta:name="DCTERMS.W3CDTF/DCTERMS.available">2019-09-13</meta:user-defined>
    <meta:user-defined meta:name="DCTERMS.W3CDTF/OVERHEIDop.jaargang">2019</meta:user-defined>
    <meta:user-defined meta:name="OVERHEIDop.publicationIssue">9926</meta:user-defined>
    <meta:user-defined meta:name="OVERHEIDop.WsbID/DC.identifier">wsb-2019-9926</meta:user-defined>
    <meta:user-defined meta:name="OVERHEIDop.versieInformatie"/>
  </office:meta>
</office:document-meta>
</file>