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ogspanningsweg 6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in de primaire watergang ten behoeve van een nieuw te plaatsen telecommast nabij de Hoogspanningsweg 6 in Assen (<text:span text:style-name="nadrukcur">dossiernummer Z/19/028080; verzenddatum 11 september).</text:span></text:p>
              </text:list-item>
            </text:list>
            <text:p text:style-name="common-al"/>
            <text:p text:style-name="common-al">Het besluit met de daarbij behorende stukken ligt gedurende 6 weken na verzenddatum van het besluit ter inzage bij het team Vergunningen. </text:p>
            <text:p text:style-name="common-al">Wilt u stukken van een watervergunning inzien op 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2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292 557561</meta:user-defined>
    <meta:user-defined meta:name="DC.title">Watervergunning voor de locatie nabij de Hoogspanningsweg 6 in Assen</meta:user-defined>
    <meta:user-defined meta:name="OVERHEID.PostcodeHuisnummer/OVERHEIDop.postcodeHuisnummer">9408CZ 6</meta:user-defined>
    <meta:user-defined meta:name="OVERHEIDop.straatnaam">De Hoogspanningsweg</meta:user-defined>
    <meta:user-defined meta:name="OVERHEIDop.woonplaats">Assen</meta:user-defined>
    <meta:user-defined meta:name="DCTERMS.W3CDTF/DCTERMS.available">2019-09-13</meta:user-defined>
    <meta:user-defined meta:name="DCTERMS.W3CDTF/OVERHEIDop.jaargang">2019</meta:user-defined>
    <meta:user-defined meta:name="OVERHEIDop.publicationIssue">9925</meta:user-defined>
    <meta:user-defined meta:name="OVERHEIDop.WsbID/DC.identifier">wsb-2019-9925</meta:user-defined>
    <meta:user-defined meta:name="OVERHEIDop.versieInformatie"/>
  </office:meta>
</office:document-meta>
</file>