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open ontgraving aanleggen van HPEW i.v.m een calamiteit, ter hoogte van Ouderkerkerdijk 174, 1096 CR Amsterdam - AGV - WN2019-006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oor middel van open ontgraving aanleggen van HPEW i.v.m een calamiteit, ter hoogte van Ouderkerkerdijk 174, 1096 CR Amsterdam.</text:p>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6216 vermeldt, kunnen wij u sneller helpen.</text:p>
            <text:p text:style-name="common-al"/>
            <text:p text:style-name="last-al">Amsterdam,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2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18 482233</meta:user-defined>
    <meta:user-defined meta:name="DC.title">Verleende Watervergunning voor het door middel van open ontgraving aanleggen van HPEW i.v.m een calamiteit, ter hoogte van Ouderkerkerdijk 174, 1096 CR Amsterdam - AGV - WN2019-006216</meta:user-defined>
    <meta:user-defined meta:name="OVERHEID.PostcodeHuisnummer/OVERHEIDop.postcodeHuisnummer">1096CR 174</meta:user-defined>
    <meta:user-defined meta:name="OVERHEIDop.straatnaam">Ouderkerkerdijk</meta:user-defined>
    <meta:user-defined meta:name="OVERHEIDop.woonplaats">Amsterdam</meta:user-defined>
    <meta:user-defined meta:name="DCTERMS.W3CDTF/DCTERMS.available">2019-09-13</meta:user-defined>
    <meta:user-defined meta:name="DCTERMS.W3CDTF/OVERHEIDop.jaargang">2019</meta:user-defined>
    <meta:user-defined meta:name="OVERHEIDop.externeBijlage">besluit|exb-2019-44383</meta:user-defined>
    <meta:user-defined meta:name="OVERHEIDop.externeBijlage">bijlage|exb-2019-44384</meta:user-defined>
    <meta:user-defined meta:name="OVERHEIDop.publicationIssue">9924</meta:user-defined>
    <meta:user-defined meta:name="OVERHEIDop.WsbID/DC.identifier">wsb-2019-9924</meta:user-defined>
    <meta:user-defined meta:name="OVERHEIDop.versieInformatie"/>
  </office:meta>
</office:document-meta>
</file>