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de Alblasserwaard en de Vijfheerenlanden. Zaaknummer 2018152580. </text:p>
            <text:p text:style-name="common-al">Start bezwaartermijn: 18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in het gebied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992</meta:user-defined>
    <meta:user-defined meta:name="OVERHEIDop.WsbID/DC.identifier">wsb-2019-99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