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kabels, Rottebandreef en Molengang in Bergsch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2019-08-003874, 11 september 2019) voor het verwijderen, leggen en hebben van laagspanningskabels binnen de zonering van de boezemwaterkering van de Rotte ter hoogte van de Rottebandreef en Molengang te Bergschenho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[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916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1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1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075 444380</meta:user-defined>
    <meta:user-defined meta:name="DC.title">Verleende vergunning voor kabels, Rottebandreef en Molengang in Bergschenhoek.</meta:user-defined>
    <meta:user-defined meta:name="OVERHEID.PostcodeHuisnummer/OVERHEIDop.postcodeHuisnummer">2661</meta:user-defined>
    <meta:user-defined meta:name="OVERHEIDop.straatnaam">Molengang</meta:user-defined>
    <meta:user-defined meta:name="OVERHEIDop.woonplaats">Bergschenhoek</meta:user-defined>
    <meta:user-defined meta:name="DCTERMS.W3CDTF/DCTERMS.available">2019-09-13</meta:user-defined>
    <meta:user-defined meta:name="DCTERMS.W3CDTF/OVERHEIDop.jaargang">2019</meta:user-defined>
    <meta:user-defined meta:name="OVERHEIDop.publicationIssue">9916</meta:user-defined>
    <meta:user-defined meta:name="OVERHEIDop.WsbID/DC.identifier">wsb-2019-9916</meta:user-defined>
    <meta:user-defined meta:name="OVERHEIDop.versieInformatie"/>
  </office:meta>
</office:document-meta>
</file>